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474747" fo:font-size="12pt" style:font-size-asian="12pt" style:font-size-complex="12pt" fo:background-color="#ffffff"/>
    </style:style>
    <style:style style:name="P2" style:family="paragraph" style:parent-style-name="Title" style:master-page-name="Standard">
      <style:paragraph-properties style:page-number="1"/>
    </style:style>
    <style:style style:name="T1" style:family="text">
      <style:text-properties fo:color="#474747" fo:font-size="12pt" style:font-size-asian="12pt" style:font-size-complex="12pt" fo:background-color="#ffffff"/>
    </style:style>
    <style:style style:name="T2" style:family="text">
      <style:text-properties fo:color="#1155cc" fo:font-size="12pt" style:text-underline-style="solid" style:text-underline-width="auto" style:text-underline-color="font-color" style:font-size-asian="12pt" style:font-size-complex="12pt" fo:background-color="#ffffff"/>
    </style:style>
    <style:style style:name="T3" style:family="text">
      <style:text-properties fo:color="#222222"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5ko5iwocf6n8"/>20240202 News BLAST!</text:p>
      <text:p text:style-name="Standard"/>
      <text:p text:style-name="Heading_20_1"><text:bookmark text:name="_8wb8w7fd7hg3"/>Port Angeles Indoor Tournament</text:p>
      <text:p text:style-name="Standard"><text:span text:style-name="T1">There will be an indoor tournament in Port Angeles on February 24 and 25. The men’s and women’s doubles will be on the 24th and mixed doubles on the 25th. For information and registration follow this link. We hope to see some Port Townsend representation at the tournament! <text:s/>Thanks to Mary Critchlow for the heads up!</text:span></text:p>
      <text:p text:style-name="P1"/>
      <text:p text:style-name="Standard"><text:a xlink:type="simple" xlink:href="https://business.portangeles.org/events/details/olympic-pickleball-tournament-2024-14821" text:style-name="ListLabel_20_1" text:visited-style-name="ListLabel_20_1"><text:span text:style-name="T2">https://business.portangeles.org/events/details/olympic-pickleball-tournament-2024-14821</text:span></text:a></text:p>
      <text:p text:style-name="P1"/>
      <text:p text:style-name="Heading_20_1"><text:bookmark text:name="_f0kg76tcdsws"/>Fairgrounds Playing Schedule</text:p>
      <text:p text:style-name="Standard"><text:span text:style-name="T1">When we leased the Jefferson County Fairground’s Erickson Building there were several “black out” dates for previously planned events. The club (thank you Teresa) has negotiated make-up dates so that we get the full value out of the lease. Many of these make up dates are on Sundays and Mondays, so we will have even greater access to the building on certain weeks. Also, our lease was extended to April 9th, providing even more time in the wet season. The black out dates are Feb 9-11, Feb 16-18, 3/3-14, 3/16-17, and 3/22-24, and the make up dates are Feb </text:span><text:span text:style-name="T3">12, 19, 25-26; March 18, 25, 31; and April 1-9. <text:s/>A public calendar is available through this link. </text:span></text:p>
      <text:p text:style-name="P1"/>
      <text:p text:style-name="Standard"><text:a xlink:type="simple" xlink:href="https://calendar.google.com/calendar/embed?src=e6e5a547d33a6784c9a904eab1b2763489cf43f118c4aef44a4515953bd7b2f2%40group.calendar.google.com&amp;ctz=America%2FLos_Angeles" text:style-name="ListLabel_20_1" text:visited-style-name="ListLabel_20_1"><text:span text:style-name="T2">https://calendar.google.com/calendar/embed?src=e6e5a547d33a6784c9a904eab1b2763489cf43f118c4aef44a4515953bd7b2f2%40group.calendar.google.com&amp;ctz=America%2FLos_Angeles</text:span></text:a></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185" meta:character-count="1305" meta:non-whitespace-character-count="1124"/>
    <meta:generator>LibreOfficeDev/6.0.5.2$Linux_X86_64 LibreOffice_project/</meta:generator>
  </office:meta>
</office:document-meta>
</file>